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Preg.mo On. Billi,</text:p>
      <text:p text:style-name="Standard">Lei non mi conosce ma io ho già sentito molto parlare di Lei presso la nostra Ambasciata a Sofia. Sono Antonio Tutino, pensionato in Bulgaria e responsabile del Patronato Enasc, unico Patronato in Bulgaria che<text:s/>assiste sia i pensionati italiani qui residenti che i pensionati bulgari che hanno lavorato in Italia.</text:p>
      <text:p text:style-name="Standard">So che non devo spiegarLe alcunché della nostra situazione pensionistica e della esenzione dall’Irpef collegata ad essa, perché – come ci ha riferito la<text:s/>dott.ssa Giuseppina Zarra - Lei è perfettamente al corrente della tematica.</text:p>
      <text:p text:style-name="Standard">Contrariamente al solito, la mia lettera non sarà lunga. Vogliamo solo dirLe, come Patronato e come pensionato, insieme a tutti gli altri pensionati qui residenti, che Lei oggi è l’unica persona che può aiutarci a far modificare questa obsoleta Convenzione, che penso sia l’unica a contemplare la nostra nazionalità bulgara per poterci definire residenti fiscali.</text:p>
      <text:p text:style-name="Standard">La dott.ssa Zarra, con la quale Lei è in contatto diretto, nell’incontro<text:s/>che abbiamo avuto il 7 dicembre scorso, ci ha chiaramente detto che è una questione politica e che soltanto i politici possono intervenire per risolverla, suggerendoci di contattarLa per caldeggiare il Suo intervento presso il Governo e le istituzioni a ciò preposte.</text:p>
      <text:p text:style-name="Standard">Abbiamo avuto già una grossa delusione quando ci siamo affidati all’On. Angela Schirò, che purtroppo non ha ottenuto alcun risultato, certamente non per colpa sua. Ma oggi speriamo che qualcosa sia cambiato anche in ambito governativo. L’estate appena trascorsa è stata per tutti noi un incubo, perché l’Inps, fuori da ogni schema etico e disarticolata tra i vari uffici periferici territoriali, improvvisamente ci ha richiesto il certificato di cittadinanza altrimenti avrebbe ritassato le pensioni<text:s/>cui era stata concessa l’esenzione. Ma contemporaneamente, senza neanche attendere una nostra risposta, ha iniziato da luglio a tassarle sovraccaricando l’Irpef mensile e una parte dell’Irpef arretrata da gennaio, per cui molti si son vista più che dimezzata la pensione. Ad agosto ha fatto marcia indietro, restituendo quello che ci aveva detratto, ma lasciando tuttora altri pensionati a pagare, nonostante il contrordine, l’Irpef e gli arretrati. Caos totale.</text:p>
      <text:p text:style-name="Standard">Adesso ha praticamente passato la palla all’AdE<text:s/>di Pescara. Ed è proprio questo oggi il nostro incubo, perché non essendoci novità riguardo a nuove disposizioni, pensiamo che quest’ultima ci bastonerà non perché non abbiamo la cittadinanza, come chiedeva l’Inps, ma perché non abbiamo la <text:s/>Nazionalità, come richiede la Convenzione.</text:p>
      <text:p text:style-name="Standard">La richiesta che Le facciamo, On. Billi, è quella che Lei “deve” intervenire energicamente per portare le opportune modifiche a una Convenzione vecchia di 32 anni stipulata con l’allora Repubblica popolare di Bulgaria epoca sovietica, mentre oggi questa nazione è a pieno diritto nell’Unione Europea, ma con una anomalia macroscopica, Nazionalità (o cittadinanza) per essere considerati residenti, unica Convenzione nel mondo. Quando diciamo “deve” non intendiamo affatto darLe un ordine, ma solo un impegno morale che Le chiediamo nei confronti degli italiani residenti all’estero e al quale di certo non si vorrà sottrarre.</text:p>
      <text:p text:style-name="Standard">La richiesta più urgente che Le chiediamo è quella di una MORATORIA per chi ha già avuto l’esenzione e la concessione della esenzione a chi è stata rifiutata o la chiede oggi, nell’attesa che venga modificata la Convenzione che di certo non potrà avvenire dall’oggi al domani, ma una moratoria invece sì. Sono tanti i pensionati che partono per altri luoghi più accoglienti economicamente e nessuno arriva più da tre anni in Bulgaria.</text:p>
      <text:p text:style-name="Standard">Se e quando ne avrà l’occasione – e noi speriamo presto – saremo ben felici di vederLa di presenza per dibattere ulteriormente e più approfonditamente tutta la problematica citata.</text:p>
      <text:p text:style-name="Standard">Restando<text:s/>in attesa di un Suo gradito riscontro, Le auguriamo Buone Feste e Buona Vita.</text:p>
      <text:p text:style-name="Standard"/>
      <text:p text:style-name="Standard">Antonio Tutino</text:p>
      <text:p text:style-name="Standard">Patronato Enasc Bulgaria</text:p>
      <text:p text:style-name="Standard">Bul. Georgi Benkovski, 71</text:p>
      <text:p text:style-name="Standard">4400 Pazardjik (Bulgaria)</text:p>
      <text:p text:style-name="Standard">e-mail: antonio.tutino@enasc.i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valte@ENASC.LOCAL</dc:creator>
    <meta:creation-date>2022-12-09T10:24:00Z</meta:creation-date>
    <dc:date>2022-12-16T11:52:00Z</dc:date>
    <meta:template xlink:href="Normal" xlink:type="simple"/>
    <meta:editing-cycles>6</meta:editing-cycles>
    <meta:editing-duration>PT1740S</meta:editing-duration>
    <meta:document-statistic meta:page-count="1" meta:paragraph-count="8" meta:word-count="599" meta:character-count="4007" meta:row-count="28" meta:non-whitespace-character-count="3416"/>
  </office:meta>
</office:document-meta>
</file>